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60000024249CE2DF85DE4F117.png" manifest:media-type="image/png"/>
  <manifest:file-entry manifest:full-path="Pictures/10000001000001700000024E5971691C2BB83D1E.png" manifest:media-type="image/png"/>
  <manifest:file-entry manifest:full-path="Pictures/10000001000001690000024980DE9CB887A7AEBA.png" manifest:media-type="image/png"/>
  <manifest:file-entry manifest:full-path="Pictures/10000001000001680000024670E3C1B60B99CEBD.png" manifest:media-type="image/png"/>
  <manifest:file-entry manifest:full-path="Pictures/100000010000015C000002367CE255697C2DD9D5.png" manifest:media-type="image/png"/>
  <manifest:file-entry manifest:full-path="Pictures/1000000100000157000002310829151AB0CE8F06.png" manifest:media-type="image/png"/>
  <manifest:file-entry manifest:full-path="Pictures/100000010000015F00000237E92F75C9D97A9F18.png" manifest:media-type="image/png"/>
  <manifest:file-entry manifest:full-path="Pictures/100000010000016B0000024282D8571765A63184.png" manifest:media-type="image/png"/>
  <manifest:file-entry manifest:full-path="Pictures/10000001000001610000023D0E47568E1D445B3A.png" manifest:media-type="image/png"/>
  <manifest:file-entry manifest:full-path="Pictures/1000000100000169000002456EE595D6760FA07F.png" manifest:media-type="image/png"/>
  <manifest:file-entry manifest:full-path="Pictures/100000010000017B0000024804A5E1B4F221309A.png" manifest:media-type="image/png"/>
  <manifest:file-entry manifest:full-path="Pictures/10000001000001610000023F914B57369FD58B22.png" manifest:media-type="image/png"/>
  <manifest:file-entry manifest:full-path="Pictures/100000010000016E00000240EB3C6252E95143C0.png" manifest:media-type="image/png"/>
  <manifest:file-entry manifest:full-path="Pictures/100000010000016F0000024BA7CE797C27478748.png" manifest:media-type="image/png"/>
  <manifest:file-entry manifest:full-path="Pictures/100000010000017200000243C6F693062C979E71.png" manifest:media-type="image/png"/>
  <manifest:file-entry manifest:full-path="Pictures/100000010000016900000242722C0509135FB438.png" manifest:media-type="image/png"/>
  <manifest:file-entry manifest:full-path="Pictures/1000000100000167000002402F192D256D5B5F6B.png" manifest:media-type="image/png"/>
  <manifest:file-entry manifest:full-path="Pictures/100000010000016600000247EF66D2DBC6F548E1.png" manifest:media-type="image/png"/>
  <manifest:file-entry manifest:full-path="Pictures/1000000100000175000002414DDDCAEA8BD5B618.png" manifest:media-type="image/png"/>
  <manifest:file-entry manifest:full-path="Pictures/1000000100000169000002456FEA4744EB46B8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8c390" draw:textarea-horizontal-align="justify" draw:textarea-vertical-align="middle" draw:auto-grow-height="false" fo:min-height="1.25cm" fo:min-width="1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25cm" fo:min-width="1cm"/>
    </style:style>
    <style:style style:name="gr5" style:family="graphic" style:parent-style-name="standard">
      <style:graphic-properties draw:fill="solid" draw:fill-color="#2a6099" draw:textarea-horizontal-align="justify" draw:textarea-vertical-align="middle" draw:auto-grow-height="false" fo:min-height="1.25cm" fo:min-width="1cm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 fo:min-height="1.25cm" fo:min-width="1cm"/>
    </style:style>
    <style:style style:name="gr7" style:family="graphic" style:parent-style-name="standard">
      <style:graphic-properties draw:fill="solid" draw:fill-color="#ffffa6" draw:textarea-horizontal-align="justify" draw:textarea-vertical-align="middle" draw:auto-grow-height="false" fo:min-height="1.25cm" fo:min-width="1cm"/>
    </style:style>
    <style:style style:name="gr8" style:family="graphic" style:parent-style-name="standard">
      <style:graphic-properties draw:fill="solid" draw:fill-color="#e0c2cd" draw:textarea-horizontal-align="justify" draw:textarea-vertical-align="middle" draw:auto-grow-height="false" fo:min-height="1.25cm" fo:min-width="1cm"/>
    </style:style>
    <style:style style:name="gr9" style:family="graphic" style:parent-style-name="standard">
      <style:graphic-properties draw:fill="solid" draw:fill-color="#784b04" draw:textarea-horizontal-align="justify" draw:textarea-vertical-align="middle" draw:auto-grow-height="false" fo:min-height="1.25cm" fo:min-width="1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1.25cm" fo:min-width="1cm"/>
    </style:style>
    <style:style style:name="gr11" style:family="graphic" style:parent-style-name="standard">
      <style:graphic-properties draw:fill="solid" draw:fill-color="#ffd7d7" draw:textarea-horizontal-align="justify" draw:textarea-vertical-align="middle" draw:auto-grow-height="false" fo:min-height="1.25cm" fo:min-width="1cm"/>
    </style:style>
    <style:style style:name="gr12" style:family="graphic" style:parent-style-name="standard">
      <style:graphic-properties draw:fill="solid" draw:fill-color="#ffbf00" draw:textarea-horizontal-align="justify" draw:textarea-vertical-align="middle" draw:auto-grow-height="false" fo:min-height="1.25cm" fo:min-width="1cm"/>
    </style:style>
    <style:style style:name="gr13" style:family="graphic" style:parent-style-name="standard">
      <style:graphic-properties draw:fill="solid" draw:fill-color="#069a2e" draw:textarea-horizontal-align="justify" draw:textarea-vertical-align="middle" draw:auto-grow-height="false" fo:min-height="1.25cm" fo:min-width="1cm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 fo:min-height="1.25cm" fo:min-width="1cm"/>
    </style:style>
    <style:style style:name="pr1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solid" draw:fill-color="#e8c390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2a6099"/>
      <style:paragraph-properties fo:text-align="center"/>
    </style:style>
    <style:style style:name="P6" style:family="paragraph">
      <loext:graphic-properties draw:fill="solid" draw:fill-color="#999999"/>
      <style:paragraph-properties fo:text-align="center"/>
    </style:style>
    <style:style style:name="P7" style:family="paragraph">
      <loext:graphic-properties draw:fill="solid" draw:fill-color="#ffffa6"/>
      <style:paragraph-properties fo:text-align="center"/>
    </style:style>
    <style:style style:name="P8" style:family="paragraph">
      <loext:graphic-properties draw:fill="solid" draw:fill-color="#e0c2cd"/>
      <style:paragraph-properties fo:text-align="center"/>
    </style:style>
    <style:style style:name="P9" style:family="paragraph">
      <loext:graphic-properties draw:fill="solid" draw:fill-color="#784b04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ffd7d7"/>
      <style:paragraph-properties fo:text-align="center"/>
    </style:style>
    <style:style style:name="P12" style:family="paragraph">
      <loext:graphic-properties draw:fill="solid" draw:fill-color="#ffbf00"/>
      <style:paragraph-properties fo:text-align="center"/>
    </style:style>
    <style:style style:name="P13" style:family="paragraph">
      <loext:graphic-properties draw:fill="solid" draw:fill-color="#069a2e"/>
      <style:paragraph-properties fo:text-align="center"/>
    </style:style>
    <style:style style:name="P14" style:family="paragraph">
      <loext:graphic-properties draw:fill="solid" draw:fill-color="#ff0000"/>
      <style:paragraph-properties fo:text-align="center"/>
    </style:style>
  </office:automatic-styles>
  <office:body>
    <office:presentation>
      <draw:page draw:name="page1" draw:style-name="dp1" draw:master-page-name="Per_20_defecte" presentation:presentation-page-layout-name="AL1T0">
        <draw:frame draw:style-name="gr1" draw:text-style-name="P1" draw:layer="layout" svg:width="9.737cm" svg:height="15.611cm" svg:x="9.263cm" svg:y="0.111cm">
          <draw:image xlink:href="Pictures/10000001000001700000024E5971691C2BB83D1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draw:frame draw:style-name="gr1" draw:text-style-name="P1" draw:layer="layout" svg:width="9.551cm" svg:height="15.479cm" svg:x="9.356cm" svg:y="0.177cm">
          <draw:image xlink:href="Pictures/10000001000001690000024980DE9CB887A7AEB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1" draw:text-style-name="P1" draw:layer="layout" svg:width="9.207cm" svg:height="14.976cm" svg:x="9.528cm" svg:y="0.429cm">
          <draw:image xlink:href="Pictures/100000010000015C000002367CE255697C2DD9D5.png" xlink:type="simple" xlink:show="embed" xlink:actuate="onLoad" draw:mime-type="image/png">
            <text:p/>
          </draw:image>
        </draw:frame>
        <draw:custom-shape draw:style-name="gr3" draw:text-style-name="P3" draw:layer="layout" svg:width="1.5cm" svg:height="1.5cm" svg:x="10.2cm" svg:y="2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cm" svg:height="1.5cm" svg:x="13.4cm" svg:y="2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6.7cm" svg:y="2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5cm" svg:height="1.5cm" svg:x="10.2cm" svg:y="5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5cm" svg:height="1.5cm" svg:x="13.4cm" svg:y="5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5cm" svg:height="1.5cm" svg:x="16.7cm" svg:y="5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5cm" svg:height="1.5cm" svg:x="10.2cm" svg:y="9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.5cm" svg:height="1.5cm" svg:x="13.4cm" svg:y="9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.5cm" svg:height="1.5cm" svg:x="16.7cm" svg:y="9.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5cm" svg:height="1.5cm" svg:x="10.2cm" svg:y="12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1.5cm" svg:height="1.5cm" svg:x="13.4cm" svg:y="12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1.5cm" svg:height="1.5cm" svg:x="16.7cm" svg:y="1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1" draw:text-style-name="P1" draw:layer="layout" svg:width="9.075cm" svg:height="14.844cm" svg:x="9.447cm" svg:y="0.44cm">
          <draw:image xlink:href="Pictures/1000000100000157000002310829151AB0CE8F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1" draw:text-style-name="P1" draw:layer="layout" svg:width="9.287cm" svg:height="15.002cm" svg:x="9.341cm" svg:y="0.361cm">
          <draw:image xlink:href="Pictures/100000010000015F00000237E92F75C9D97A9F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1" draw:text-style-name="P1" draw:layer="layout" svg:width="9.551cm" svg:height="15.373cm" svg:x="9.209cm" svg:y="0.175cm">
          <draw:image xlink:href="Pictures/1000000100000169000002456EE595D6760FA0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" draw:text-style-name="P1" draw:layer="layout" svg:width="9.34cm" svg:height="15.161cm" svg:x="9.315cm" svg:y="0.281cm">
          <draw:image xlink:href="Pictures/10000001000001610000023D0E47568E1D445B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1" draw:text-style-name="P1" draw:layer="layout" svg:width="9.525cm" svg:height="15.399cm" svg:x="9.222cm" svg:y="0.162cm">
          <draw:image xlink:href="Pictures/10000001000001680000024670E3C1B60B99CE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draw:frame draw:style-name="gr1" draw:text-style-name="P1" draw:layer="layout" svg:width="9.34cm" svg:height="15.214cm" svg:x="9.315cm" svg:y="0.255cm">
          <draw:image xlink:href="Pictures/10000001000001610000023F914B57369FD58B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draw:frame draw:style-name="gr1" draw:text-style-name="P1" draw:layer="layout" svg:width="9.684cm" svg:height="15.241cm" svg:x="9.143cm" svg:y="0.241cm">
          <draw:image xlink:href="Pictures/100000010000016E00000240EB3C6252E95143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draw:frame draw:style-name="gr1" draw:text-style-name="P1" draw:layer="layout" svg:width="10.028cm" svg:height="15.452cm" svg:x="8.971cm" svg:y="0.136cm">
          <draw:image xlink:href="Pictures/100000010000017B0000024804A5E1B4F22130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draw:frame draw:style-name="gr1" draw:text-style-name="P1" draw:layer="layout" svg:width="9.71cm" svg:height="15.532cm" svg:x="9.13cm" svg:y="0.096cm">
          <draw:image xlink:href="Pictures/100000010000016F0000024BA7CE797C274787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draw:frame draw:style-name="gr1" draw:text-style-name="P1" draw:layer="layout" svg:width="9.789cm" svg:height="15.32cm" svg:x="9.09cm" svg:y="0.202cm">
          <draw:image xlink:href="Pictures/100000010000017200000243C6F693062C979E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draw:frame draw:style-name="gr1" draw:text-style-name="P1" draw:layer="layout" svg:width="9.551cm" svg:height="15.294cm" svg:x="9.209cm" svg:y="0.215cm">
          <draw:image xlink:href="Pictures/100000010000016900000242722C0509135FB43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draw:frame draw:style-name="gr1" draw:text-style-name="P1" draw:layer="layout" svg:width="9.604cm" svg:height="15.294cm" svg:x="9.183cm" svg:y="0.215cm">
          <draw:image xlink:href="Pictures/100000010000016B0000024282D8571765A631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draw:frame draw:style-name="gr1" draw:text-style-name="P1" draw:layer="layout" svg:width="9.472cm" svg:height="15.294cm" svg:x="9.249cm" svg:y="0.215cm">
          <draw:image xlink:href="Pictures/10000001000001660000024249CE2DF85DE4F11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draw:frame draw:style-name="gr1" draw:text-style-name="P1" draw:layer="layout" svg:width="9.498cm" svg:height="15.241cm" svg:x="9.236cm" svg:y="0.241cm">
          <draw:image xlink:href="Pictures/1000000100000167000002402F192D256D5B5F6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draw:frame draw:style-name="gr1" draw:text-style-name="P1" draw:layer="layout" svg:width="9.472cm" svg:height="15.426cm" svg:x="9.249cm" svg:y="0.149cm">
          <draw:image xlink:href="Pictures/100000010000016600000247EF66D2DBC6F548E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draw:frame draw:style-name="gr1" draw:text-style-name="P1" draw:layer="layout" svg:width="9.869cm" svg:height="15.267cm" svg:x="9.05cm" svg:y="0.228cm">
          <draw:image xlink:href="Pictures/1000000100000175000002414DDDCAEA8BD5B6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draw:frame draw:style-name="gr1" draw:text-style-name="P1" draw:layer="layout" svg:width="9.551cm" svg:height="15.373cm" svg:x="9.209cm" svg:y="0.175cm">
          <draw:image xlink:href="Pictures/1000000100000169000002456FEA4744EB46B8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4T12:04:30.179000000</meta:creation-date>
    <dc:date>2022-10-14T13:06:50.039000000</dc:date>
    <meta:editing-duration>PT1H53S</meta:editing-duration>
    <meta:editing-cycles>9</meta:editing-cycles>
    <meta:generator>LibreOffice/7.4.2.1$Windows_X86_64 LibreOffice_project/681d65acd9ede00dd724d6716f21cabfdcc95bd2</meta:generator>
    <meta:document-statistic meta:object-count="93"/>
  </office:meta>
</office:document-meta>
</file>